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7f66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7f66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top="0cm" fo:margin-bottom="0.499cm" style:contextual-spacing="false" fo:line-height="115%" fo:text-align="center" style:justify-single-word="false"/>
      <style:text-properties fo:font-variant="small-caps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f5d34" style:font-name-asian="Verdana1" style:font-size-asian="11pt" style:font-weight-asian="bold" style:font-name-complex="Verdana1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officeooo:rsid="001ed41e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5"><text:span text:style-name="T3">La Comisión de Salud Pública y Asistencia Social ha considerado el proyecto de comunicación </text:span><text:span text:style-name="T2">42815 CD – FE - JUNTOS POR EL CAMBIO </text:span><text:span text:style-name="T3">de la señora diputada Arcando, por el cual se solicita a través del organismo correspondiente, disponga evaluar la posibilidad de gestionar ante el PEN la provisión de vacunas contra el COVID-19 e incorporación en el orden de preferencia a los trabajadores y trabajadoras rurales; y, por las razones expuestas en los fundamentos y las que podrá dar el miembro informante, </text:span><text:span text:style-name="T7">esta Comisión aconseja la aprobación del siguiente texto con modificaciones:</text:span></text:p>
      <text:p text:style-name="P8"/>
      <text:p text:style-name="P8">PROYECTO DE COMUNICACIÓN</text:p>
      <text:p text:style-name="P9"><text:span text:style-name="T7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os/as trabajadores/as rurales</text:span><text:span text:style-name="T9"> </text:span><text:span text:style-name="T7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8">rr</text:span><text:span text:style-name="T7">osis, Inmunodeficiencia Adquirida, Transplantados y en Lista de espera (de órganos sólidos), Obesidad, Diabetes, Enfermedad renal crónica, Enfermedad cardiovascular).</text:span></text:p>
      <text:p text:style-name="P7">Sala de la Comisión en Zoom, 02 de junio de 2021.</text:p>
      <text:p text:style-name="P10"><text:span text:style-name="T4">Firmantes: </text:span><text:span text:style-name="T5">CIANCIO – ARMAS BELAVI – BALAGUÉ – BRAVO – CORGNIALI - </text:span><text:span text:style-name="T6">DONNET</text:span><text:span text:style-name="T5"> –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7f66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e7f66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40:45.256084551</dc:date>
    <meta:editing-duration>PT34S</meta:editing-duration>
    <meta:editing-cycles>3</meta:editing-cycles>
    <meta:document-statistic meta:table-count="0" meta:image-count="1" meta:object-count="0" meta:page-count="1" meta:paragraph-count="8" meta:word-count="249" meta:character-count="1687" meta:non-whitespace-character-count="1437"/>
  </office:meta>
</office:document-meta>
</file>